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4888 - Gemeente Stadskanaal - Verleend: omgevingsvergunning voor het kappen van vijf bomen, Molenwijk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Molenwijk 16, 9503 BE Stadskanaal, het kappen van vijf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51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4888 - Gemeente Stadskanaal - Verleend: omgevingsvergunning voor het kappen van vijf bomen, Molenwijk 1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13</meta:user-defined>
    <meta:user-defined meta:name="OVERHEIDop.GmbID/DC.identifier">gmb-2017-32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 16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85 556844</meta:user-defined>
    <meta:user-defined meta:name="OVERHEIDop.versieInformatie"/>
  </office:meta>
</office:document-meta>
</file>