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februari 2017, Hannie Schaftlaan 20 (sectie B nrs. 5348 en 3986), Rijen</text:p>
            <text:p text:style-name="common-al">bouwen sportcomplex (sporthal en zwembad)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5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12</meta:user-defined>
    <meta:user-defined meta:name="OVERHEIDop.GmbID/DC.identifier">gmb-2017-32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47 401547</meta:user-defined>
    <meta:user-defined meta:name="OVERHEIDop.versieInformatie"/>
  </office:meta>
</office:document-meta>
</file>