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vervangen kozijnen (30-01-2017, 201770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1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1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 Deusinglaan 1, 9713 AV Groningen – vervangen kozijnen (30-01-2017, 2017702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11</meta:user-defined>
    <meta:user-defined meta:name="OVERHEIDop.GmbID/DC.identifier">gmb-2017-3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