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Nagtzaamstraat 88, 2016-06422, registratie peuterspeelzaal “De Boefjes 2”, 185470191, verzonden  3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25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Nagtzaamstraat 88, 2016-06422, registratie peuterspeelzaal “De Boefjes 2”, 185470191, verzonden  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51</meta:user-defined>
    <meta:user-defined meta:name="OVERHEIDop.GmbID/DC.identifier">gmb-2017-32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TH 88</meta:user-defined>
    <meta:user-defined meta:name="OVERHEIDop.woonplaats">Haarlem</meta:user-defined>
    <meta:user-defined meta:name="OVERHEIDop.straatnaam">Nagtza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3 488062</meta:user-defined>
    <meta:user-defined meta:name="OVERHEIDop.versieInformatie"/>
  </office:meta>
</office:document-meta>
</file>