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tuinberging/overkapping het perceel Hazzeleger 2 te Hurdegaryp (Olo 2823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tuinberging/overkapping op het perceel  Hazzeleger 2 te Hurdegaryp</text:p>
            <text:p text:style-name="common-al">Olo nr. 2823174</text:p>
            <text:p text:style-name="common-al">Het plan ligt met ingang van <text:span text:style-name="nadrukvet">2 maart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250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tuinberging/overkapping het perceel Hazzeleger 2 te Hurdegaryp (Olo 28231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06</meta:user-defined>
    <meta:user-defined meta:name="OVERHEIDop.GmbID/DC.identifier">gmb-2017-32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BC 2</meta:user-defined>
    <meta:user-defined meta:name="OVERHEIDop.woonplaats">Hurdegaryp</meta:user-defined>
    <meta:user-defined meta:name="OVERHEIDop.straatnaam">Hazzeleg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87 581052</meta:user-defined>
    <meta:user-defined meta:name="OVERHEIDop.versieInformatie"/>
  </office:meta>
</office:document-meta>
</file>