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Karnebeektunnel, tijdelijk openstellen autoverkeer (zaak: 491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Karnebeektunnel</text:span>
            <text:span text:style-name="nadrukvet"/>
            <text:span text:style-name="nadrukvet"> – </text:span>ontvangen 24 februari 2017 voor het tijdelijk openstellen van de Van Karnebeektunnel voor autoverkeer tijdens de reconstructie van de Willemskad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5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Karnebeektunnel, tijdelijk openstellen autoverkeer (zaak: 491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05</meta:user-defined>
    <meta:user-defined meta:name="OVERHEIDop.GmbID/DC.identifier">gmb-2017-3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Van Karnebeektunn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9 502052</meta:user-defined>
    <meta:user-defined meta:name="OVERHEIDop.versieInformatie"/>
  </office:meta>
</office:document-meta>
</file>