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februari 2017, W. Binkstraat 14, 5126 WZ</text:p>
            <text:p text:style-name="common-al">bouw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50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0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0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00</meta:user-defined>
    <meta:user-defined meta:name="OVERHEIDop.GmbID/DC.identifier">gmb-2017-32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W. Bin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15 395818</meta:user-defined>
    <meta:user-defined meta:name="OVERHEIDop.versieInformatie"/>
  </office:meta>
</office:document-meta>
</file>