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4-1-1">
      <style:table-column-properties style:rel-column-width="50*"/>
    </style:style>
    <style:style style:family="table-column" style:parent-style-name="colspec" style:name="id1-3-2-2-2-4-1-2">
      <style:table-column-properties style:rel-column-width="50*"/>
    </style:style>
    <text:list-style style:name="id1-3-2-2-2-4-1-3-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3-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3-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3-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3-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3-2-1-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3-2-1-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3-2-1-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1-3-2-1-2-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1-3-2-1-2-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3-2-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3-2-2-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3-2-2-6-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1-3-2-2-6-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1-3-2-2-6-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1-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6-1-1">
      <style:table-column-properties style:rel-column-width="50*"/>
    </style:style>
    <style:style style:family="table-column" style:parent-style-name="colspec" style:name="id1-3-2-2-2-6-1-2">
      <style:table-column-properties style:rel-column-width="50*"/>
    </style:style>
    <text:list-style style:name="id1-3-2-2-2-6-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Zutphen: Wijziging van de Beleidsregel individuele Wmo-voorzieningen gemeente Zutphen 2015 (1e wijzig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Het college van de gemeente Zutphen,</text:span> </text:p>
            <text:p text:style-name="al"/>
            <text:p text:style-name="al">gelezen het voorstel met nummer 94262;</text:p>
            <text:p text:style-name="al"/>
            <text:p text:style-name="al">overwegende, dat het gewenst is enkele artikelen te wijzigen voor een betere uitvoering van de Beleidsregels individuele Wmo-voorzieningen gemeente Zutphen;</text:p>
            <text:p text:style-name="al"/>
            <text:p text:style-name="al">gelet op de Wet maatschappelijke ondersteuning 2015, de Verordening individuele Wmo-voorzieningen gemeente Zutphen en de artikel(en) 3.5 en 5.3.5 van de Beleidsregels individuele Wmo-voorzieningen gemeente Zutphen;</text:p>
            <text:p text:style-name="al"/>
            <text:p text:style-name="al">b e s l u i t :</text:p>
            <text:p text:style-name="al"/>
            <text:p text:style-name="al">vast te stellen de:</text:p>
            <text:p text:style-name="al"/>
            <text:p text:style-name="al">
            <text:span text:style-name="nadrukvet"/>
          </text:p>
            <text:p text:style-name="al">
            <text:span text:style-name="nadrukvet">W</text:span>
            <text:span text:style-name="nadrukvet">ijz</text:span>
            <text:span text:style-name="nadrukvet">iging van de </text:span>
            <text:span text:style-name="nadrukvet">Beleidsregels </text:span>
            <text:span text:style-name="nadrukvet">i</text:span>
            <text:span text:style-name="nadrukvet">ndividuele Wmo-voorzieningen </text:span>
          </text:p>
            <text:p text:style-name="al">
            <text:span text:style-name="nadrukvet">gemeente Zutphen 2015</text:span>
            <text:span text:style-name="nadrukvet">(</text:span>
            <text:span text:style-name="nadrukvet">1</text:span>
            <text:span text:style-name="nadrukvet">
              <text:span text:style-name="sup">e</text:span>
            </text:span>
            <text:span text:style-name="nadrukvet">wijziging)</text:span>
          </text:p>
            <text:p text:style-name="al"/>
          </text:section>
          <text:section text:name="artikel_id1-3-2-2-2" text:style-name="artikel">
            <text:p text:style-name="artikel_kop_titel"><text:span text:style-name="artikel_kop_label">Artikel</text:span> <text:span text:style-name="artikel_kop_nr">I</text:span> Wijziging Beleidsregels</text:p>
            <text:p text:style-name="al">De Beleidsregels individuele Wmo-voorzieningen gemeente Zutphen wordt als volgt gewijzigd:</text:p>
            <text:p text:style-name="al">A. Artikel 3.5 wordt gewijzigd als volgt:</text:p>
            <text:section text:name="table_id1-3-2-2-2-4" text:style-name="table">
              <text:p text:style-name="table_top"/>
              <table:table table:style-name="tgroup">
                <table:table-column table:style-name="id1-3-2-2-2-4-1-1"/>
                <table:table-column table:style-name="id1-3-2-2-2-4-1-2"/>
                <table:table-row table:style-name="row">
                  <table:table-cell table:style-name="entry" table:number-rows-spanned="1" table:number-columns-spanned="1">
                    <text:p text:style-name="table_al">
                      <text:span text:style-name="nadrukvet">Ou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
                      <text:span text:style-name="nadrukvet">3.5 </text:span>
                      <text:span text:style-name="nadrukvet">Regels voor bijdragen in de kosten </text:span>
                    </text:p>
                    <text:list text:style-name="id1-3-2-2-2-4-1-3-2-1-2">
                      <text:list-item text:style-override="id1-3-2-2-2-4-1-3-2-1-2-1">
                        <text:number>a.</text:number>
                        <text:p text:style-name="table_al">Het college vraagt van de cliënt voor alle algemene- en maatwerkvoorzieningen en een bijdrage in de kosten, de zogenaamde “eigen bijdrage”. </text:p>
                      </text:list-item>
                      <text:list-item text:style-override="id1-3-2-2-2-4-1-3-2-1-2-2">
                        <text:number>b.</text:number>
                        <text:p text:style-name="table_al">De eigen bijdrage wordt bepaald aan de hand van:</text:p>
                      </text:list-item>
                      <text:list-item text:style-override="id1-3-2-2-2-4-1-3-2-1-2-3">
                        <text:number>1.</text:number>
                        <text:p text:style-name="table_al">de nieuwprijs van de voorziening, eventueel verhoogd met de kosten van onderhoud, verzekering en servicekosten;</text:p>
                      </text:list-item>
                      <text:list-item text:style-override="id1-3-2-2-2-4-1-3-2-1-2-4">
                        <text:number>2.</text:number>
                        <text:p text:style-name="table_al">het inkomen van de cliënt;</text:p>
                      </text:list-item>
                      <text:list-item text:style-override="id1-3-2-2-2-4-1-3-2-1-2-5">
                        <text:number>3.</text:number>
                        <text:p text:style-name="table_al">de duur van het gebruik van de hulp, hulpmiddel of voorziening.</text:p>
                      </text:list-item>
                      <text:list-item text:style-override="id1-3-2-2-2-4-1-3-2-1-2-6">
                        <text:number>c.</text:number>
                        <text:p text:style-name="table_al">Geen eigen bijdrage wordt gevraagd voor hulp via een algemene voorziening die korter duurt of zal duren dan zes maanden.</text:p>
                      </text:list-item>
                      <text:list-item text:style-override="id1-3-2-2-2-4-1-3-2-1-2-7">
                        <text:number>d.</text:number>
                        <text:p text:style-name="table_al">Geen eigen bijdrage wordt gevraagd voor cliëntondersteuning (artikel 1.1.1. Wmo 2015).</text:p>
                      </text:list-item>
                      <text:list-item text:style-override="id1-3-2-2-2-4-1-3-2-1-2-8">
                        <text:number>e.</text:number>
                        <text:p text:style-name="table_al">Voor de maatwerkvoorziening is de landelijke inkomensafhankelijke eigen bijdrage regeling van toepassing. Dit wordt geregeld in het Uitvoeringbesluit Wmo 2015. De daarin vermelde maximale grenzen voor het heffen van eigen bijdragen zijn van toepassing. Behalve een eigen bijdrage voor een maatwerkvoorziening vraagt het college ook een eigen bijdrage in de kosten voor een algemene voorziening. De landelijke inkomensafhankelijke eigen bijdrageregeling is niet van toepassing op algemene voorzieningen. De gebruiker betaalt of de marktprijs of een al dan niet kostendekkend tarief waar het een door het college gesubsidieerde voorziening betreft; </text:p>
                      </text:list-item>
                      <text:list-item text:style-override="id1-3-2-2-2-4-1-3-2-1-2-9">
                        <text:number>f.</text:number>
                        <text:p text:style-name="table_al">De maximale eigen bijdrage wordt door het rijk vastgelegd in het Uitvoeringsbesluit Wmo 2015. In de gemeente Zutphen wordt de maximum gestelde eigen bijdrage gehanteerd. </text:p>
                      </text:list-item>
                    </text:list>
                  </table:table-cell>
                  <table:table-cell table:style-name="entry" table:number-rows-spanned="1" table:number-columns-spanned="1">
                    <text:p text:style-name="table_al">
                      <text:span text:style-name="nadrukvet">3.5</text:span>
                      <text:span text:style-name="nadrukvet"> Regels voor bijdragen in de kosten </text:span>
                    </text:p>
                    <text:list text:style-name="id1-3-2-2-2-4-1-3-2-2-2">
                      <text:list-item text:style-override="id1-3-2-2-2-4-1-3-2-2-2-1">
                        <text:number>1.</text:number>
                        <text:p text:style-name="table_al">Het college vraagt van de cliënt voor alle algemene- en maatwerkvoorzieningen, zowel voor zorg in natura als een persoonsgebonden budget, een bijdrage in de kosten, de zogenaamde “eigen bijdrage”. </text:p>
                      </text:list-item>
                      <text:list-item text:style-override="id1-3-2-2-2-4-1-3-2-2-2-2">
                        <text:number>2.</text:number>
                        <text:p text:style-name="table_al"> De eigen bijdrage wordt bepaald aan de hand van:</text:p>
                      </text:list-item>
                    </text:list>
                    <text:p text:style-name="table_al">i.de nieuwprijs van de voorziening, eventueel verhoogd met de kosten van onderhoud, verzekering en servicekosten;</text:p>
                    <text:p text:style-name="table_al">i.het verzamelinkomen van de cliënt;</text:p>
                    <text:p text:style-name="table_al">ii.de duur van het gebruik van de hulp, hulpmiddel of voorziening.</text:p>
                    <text:list text:style-name="id1-3-2-2-2-4-1-3-2-2-6">
                      <text:list-item text:style-override="id1-3-2-2-2-4-1-3-2-2-6-1">
                        <text:number>3.</text:number>
                        <text:p text:style-name="table_al"> De hoogte van de eigen bijdrage wordt berekend en geïnd door het CAK. De bedragen per vier weken, de inkomensbedragen en de percentages die gelden voor de berekening van de eigen bijdragen zijn gelijk aan die genoemd in het Uitvoeringsbesluit Wmo, Ministerie van VWS, 2017.</text:p>
                      </text:list-item>
                      <text:list-item text:style-override="id1-3-2-2-2-4-1-3-2-2-6-2">
                        <text:number>4.</text:number>
                        <text:p text:style-name="table_al"> Voor maatwerkvoorzieningen wordt voor de berekening van de eigen bijdrage de kostprijs gehanteerd. Voor begeleiding individueel en persoonlijke verzorging wordt niet de kostprijs, maar een normtarief gehanteerd van € 15,- per uur. Voor dagbesteding geldt een normtarief van € 3,75 per uur / € 15,00 per dagdeel. </text:p>
                      </text:list-item>
                      <text:list-item text:style-override="id1-3-2-2-2-4-1-3-2-2-6-3">
                        <text:number>5.</text:number>
                        <text:p text:style-name="table_al">Voor de maatwerkvoorziening is de landelijke inkomensafhankelijke eigen bijdrage regeling van toepassing. Dit wordt geregeld in het Uitvoeringbesluit Wmo 2015. De daarin vermelde maximale grenzen voor het heffen van eigen bijdragen zijn van toepassing. Behalve een eigen bijdrage voor een maatwerkvoorziening vraagt het college ook een eigen bijdrage in de kosten voor een algemene voorziening. De landelijke inkomensafhankelijke eigen bijdrageregeling is niet van toepassing op algemene voorzieningen. De gebruiker betaalt of de marktprijs of een al dan niet kostendekkend tarief waar het een door het college gesubsidieerde voorziening betreft; </text:p>
                      </text:list-item>
                      <text:list-item text:style-override="id1-3-2-2-2-4-1-3-2-2-6-4">
                        <text:number>6.</text:number>
                        <text:p text:style-name="table_al">In afwijking van lid 1 van dit artikel wordt er geen eigen bijdrage gevraagd bij:</text:p>
                      </text:list-item>
                    </text:list>
                    <text:p text:style-name="table_al">i.cliëntondersteuning;</text:p>
                    <text:p text:style-name="table_al">ii.rolstoelvoorzieningen;</text:p>
                    <text:p text:style-name="table_al">iii.hulpmiddelen en niet nagelvaste woonvoorzieningen bij jeugdigen. </text:p>
                    <text:p text:style-name="table_al">7.a. Voor huishoudelijke ondersteuning, individuele begeleiding, dagbesteding, persoonlijke verzorging en kortdurend verblijf geldt dat een eigen bijdrage wordt betaald zolang de cliënt gebruik maakt van de voorziening. </text:p>
                    <text:p text:style-name="table_al">b. Voor aanpassingen aan de woning, wordt een eigen bijdrage berekend, waarbij de volgende staffel wordt aangehouden (eigenbijdrage in max. x jaar (y-periode):</text:p>
                    <text:p text:style-name="table_al">• &lt; € 10.000,- in 5 jaar ( 65 perioden)</text:p>
                    <text:p text:style-name="table_al">• van € 10.000,- tot € 20.000,- in 10 jaar ( 130 perioden)</text:p>
                    <text:p text:style-name="table_al">• &gt; € 20.000,- in 15 jaar (195 perioden)</text:p>
                    <text:p text:style-name="table_al"> Dit geldt ook voor (nagelvaste) woningaanpassingen ten behoeve van een minderjarig kind. </text:p>
                    <text:p text:style-name="table_al">c .Voor hulpmiddelen geldt een periode van maximaal 99 perioden / 7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1.13 Verzamelinkomen</text:span>
                    </text:p>
                    <text:p text:style-name="table_al">De eigen bijdrage wordt berekend met het verzamelinkomen. Uw verzamelinkomen is vastgesteld door de Belastingdienst op basis van uw aangifte. Het verzamelinkomen is het totaal van uw inkomen uit de drie ‘boxen’:</text:p>
                    <text:list text:style-name="id1-3-2-2-2-4-1-3-3-2-3">
                      <text:list-item text:style-override="id1-3-2-2-2-4-1-3-3-2-3-1">
                        <text:number>1.</text:number>
                        <text:p text:style-name="table_al">inkomsten uit werk, of een uitkering, en de eigen woning (box 1);</text:p>
                      </text:list-item>
                      <text:list-item text:style-override="id1-3-2-2-2-4-1-3-3-2-3-2">
                        <text:number>2.</text:number>
                        <text:p text:style-name="table_al">inkomsten uit aandelen en dividenden (box 2);</text:p>
                      </text:list-item>
                      <text:list-item text:style-override="id1-3-2-2-2-4-1-3-3-2-3-3">
                        <text:number>3.</text:number>
                        <text:p text:style-name="table_al">opbrengsten uit sparen en beleggen (box 3).</text:p>
                      </text:list-item>
                    </text:list>
                  </table:table-cell>
                </table:table-row>
              </table:table>
              <text:p text:style-name="table_bottom"/>
            </text:section>
            <text:p text:style-name="al">B. Artikel 5.3.5 wordt gewijzigd als volgt:</text:p>
            <text:section text:name="table_id1-3-2-2-2-6" text:style-name="table">
              <text:p text:style-name="table_top"/>
              <table:table table:style-name="tgroup">
                <table:table-column table:style-name="id1-3-2-2-2-6-1-1"/>
                <table:table-column table:style-name="id1-3-2-2-2-6-1-2"/>
                <table:table-row table:style-name="row">
                  <table:table-cell table:style-name="entry" table:number-rows-spanned="1" table:number-columns-spanned="1">
                    <text:p text:style-name="table_al">
                      <text:span text:style-name="nadrukvet">Oude tekst </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
                      <text:span text:style-name="nadrukvet">
                        <text:span text:style-name="nadrukcur">5.3.5</text:span>
                        <text:span text:style-name="nadrukcur"> Reikwijdte maatwerkvoorziening sociaal recreatief vervoer</text:span>
                      </text:span>
                    </text:p>
                    <text:p text:style-name="table_al">Een cliënt kan een maatwerkvoorziening voor sociaal recreatief vervoer krijgen voor zijn lokale vervoersbehoefte. Hieronder wordt verstaan:</text:p>
                    <text:list text:style-name="id1-3-2-2-2-6-1-3-2-1-3">
                      <text:list-item text:style-override="id1-3-2-2-2-6-1-3-2-1-3-1">
                        <text:number>a.</text:number>
                        <text:p text:style-name="table_al">vervoer tussen een vertrekpunt en een bestemming die beide gelegen zijn binnen het grondgebied van het college; of</text:p>
                      </text:list-item>
                      <text:list-item text:style-override="id1-3-2-2-2-6-1-3-2-1-3-2">
                        <text:number>b.</text:number>
                        <text:p text:style-name="table_al">vervoer over maximaal 5 reiszones binnen een reisgebied van 5 zones vanaf het adres waar de persoon zijn hoofdverblijf heeft, waarbij de zones waarin het hoofdverblijf gelegen is als centrumzone van dat reisgebied meetelt.</text:p>
                      </text:list-item>
                    </text:list>
                    <text:p text:style-name="table_al">De maatwerkvoorziening wordt vastgesteld op basis van de individuele reisbehoefte van de cliënt. Hierbij wordt uitgegaan van een maximum van 1.500 à 2.000 km per jaar.</text:p>
                    <text:p text:style-name="table_al">Bij het gebruik van de regiotaxi (zie onder punt 5.3.6), betekent dit maximaal 900 zones (inclusief de opstapzones) per jaar.</text:p>
                  </table:table-cell>
                  <table:table-cell table:style-name="entry" table:number-rows-spanned="1" table:number-columns-spanned="1">
                    <text:p text:style-name="table_al">
                      <text:span text:style-name="nadrukcur">
                        <text:span text:style-name="nadrukvet">5.3.5</text:span>
                        <text:span text:style-name="nadrukvet"> Reikwijdte maatwerkvoorziening sociaal recreatief vervoer</text:span>
                      </text:span>
                    </text:p>
                    <text:p text:style-name="table_al">Een cliënt kan een maatwerkvoorziening voor sociaal recreatief vervoer krijgen voor zijn lokale vervoersbehoefte. Hieronder wordt verstaan:</text:p>
                    <text:list text:style-name="id1-3-2-2-2-6-1-3-2-2-3">
                      <text:list-item text:style-override="id1-3-2-2-2-6-1-3-2-2-3-1">
                        <text:number>a.</text:number>
                        <text:p text:style-name="table_al">vervoer tussen een vertrekpunt en een bestemming die beide gelegen zijn binnen het grondgebied van het college; of</text:p>
                      </text:list-item>
                      <text:list-item text:style-override="id1-3-2-2-2-6-1-3-2-2-3-2">
                        <text:number>b.</text:number>
                        <text:p text:style-name="table_al">vervoer over maximaal 20 kilometer binnen een reisgebied van 20 kilometer vanaf het adres waar de persoon zijn hoofdverblijf heeft.</text:p>
                      </text:list-item>
                    </text:list>
                    <text:p text:style-name="table_al">De maatwerkvoorziening wordt vastgesteld op basis van de individuele reisbehoefte van de cliënt. Hierbij wordt uitgegaan van een maximum van 2.000 km per jaar.</text:p>
                  </table:table-cell>
                </table:table-row>
              </table:table>
              <text:p text:style-name="table_bottom"/>
            </text:section>
          </text:section>
          <text:section text:name="artikel_id1-3-2-2-3" text:style-name="artikel">
            <text:p text:style-name="artikel_kop_titel"><text:span text:style-name="artikel_kop_label">Artikel</text:span> <text:span text:style-name="artikel_kop_nr">II</text:span> Inwerkingtreding</text:p>
            <text:p text:style-name="al">Deze verordening treedt in werking op de dag na de datum van bekendmaking (en werkt terug tot en met 1-1-2017).</text:p>
            <text:p text:style-name="al"/>
          </text:section>
          <text:section text:name="artikel_id1-3-2-2-4" text:style-name="artikel">
            <text:p text:style-name="artikel_kop_titel"><text:span text:style-name="artikel_kop_label">Artikel</text:span> <text:span text:style-name="artikel_kop_nr">III</text:span> Overgangsrecht</text:p>
            <text:p text:style-name="al">Besluiten, in 2017 genomen krachtens de artikelen 3.5 en 5.3.5 van de Beleidsregels Individuele Wmo-voorzieningen, gemeente Zutphen blijven van kracht gedurende een jaar na inwerkingtreding van deze wijziging.</text:p>
            <text:p text:style-name="al"/>
          </text:section>
          <text:section text:name="artikel_id1-3-2-2-5" text:style-name="artikel">
            <text:p text:style-name="artikel_kop_titel"><text:span text:style-name="artikel_kop_label">Artikel</text:span> <text:span text:style-name="artikel_kop_nr">IV</text:span> Citeertitel</text:p>
            <text:p text:style-name="al">Deze Beleidsregel wordt aangehaald als: Wijziging van de beleidsregels individuele Wmo-voorzieningen gemeente Zutphen 2015 (1<text:span text:style-name="sup">e</text:span> wijziging).</text:p>
            <text:p text:style-name="al"/>
            <text:p text:style-name="al">Aldus besloten in de vergadering van</text:p>
            <text:p text:style-name="al">Het college van de gemeente Zutphen,</text:p>
            <text:p text:style-name="al">gehouden op: 13 december 2016</text:p>
            <text:p text:style-name="al">de burgemeester, de secretaris,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3250</text:span><text:line-break/><text:date style:data-style-name="dag" text:fixed="true" text:date-value="2017-01-11"/><text:line-break/><text:date style:data-style-name="jaar" text:fixed="true" text:date-value="2017-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50</text:span><text:date style:data-style-name="nicedate" text:fixed="true" text:date-value="2017-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50</text:span><text:date style:data-style-name="nicedate" text:fixed="true" text:date-value="2017-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utphen: Wijziging van de Beleidsregel individuele Wmo-voorzieningen gemeente Zutphen 2015 (1e wijzig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1</meta:user-defined>
    <meta:user-defined meta:name="OVERHEIDop.publicationIssue">3250</meta:user-defined>
    <meta:user-defined meta:name="OVERHEIDop.GmbID/DC.identifier">gmb-2017-3250</meta:user-defined>
    <meta:user-defined meta:name="OVERHEID.TaxonomieBeleidsagenda/OVERHEID.category">Zorg en gezondheid | Organisatie en beleid</meta:user-defined>
    <meta:user-defined meta:name="OVERHEID.Gemeente/DC.spatial">Zutphen</meta:user-defined>
    <meta:user-defined meta:name="DC.source">;http://wetten.overheid.nl/BWBR0035362/2016-08-01</meta:user-defined>
    <meta:user-defined meta:name="DC.source">;http://decentrale.regelgeving.overheid.nl/cvdr/xhtmloutput/Historie/Zutphen/356359/356359_1.html</meta:user-defined>
    <meta:user-defined meta:name="DC.source">;http://decentrale.regelgeving.overheid.nl/cvdr/XHTMLoutput/Historie/Zutphen/352295/352295_1.html</meta:user-defined>
    <meta:user-defined meta:name="OVERHEID.Organisatietype/OVERHEID.organisationType">gemeente</meta:user-defined>
    <meta:user-defined meta:name="OVERHEID.Informatietype/DC.type">officiële publicatie</meta:user-defined>
    <meta:user-defined meta:name="OVERHEID.Gemeente/DC.creator">Zutphen</meta:user-defined>
    <dc:language>nl</dc:language>
    <meta:user-defined meta:name="OVERHEIDgvop.Informatietype/DC.type">Beleidsregels</meta:user-defined>
    <meta:user-defined meta:name="OVERHEID.Gemeente/DCTERMS.publisher">Zutphen</meta:user-defined>
    <meta:user-defined meta:name="OVERHEID.Gemeente/OVERHEID.authority">Zutphen</meta:user-defined>
    <meta:user-defined meta:name="OVERHEIDop.versieInformatie"/>
  </office:meta>
</office:document-meta>
</file>