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Ypeijlaan 18 A te Noardburgum Kap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8 A te Noardburgum</text:p>
            <text:p text:style-name="common-al">Z-HZ_WABO-2017-0246 Olo: 2814230</text:p>
            <text:p text:style-name="common-al">Kap dennenboom</text:p>
            <text:p text:style-name="common-al">Datum ontvangst: 19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249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Ypeijlaan 18 A te Noardburgum Kap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94</meta:user-defined>
    <meta:user-defined meta:name="OVERHEIDop.GmbID/DC.identifier">gmb-2017-32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R 18</meta:user-defined>
    <meta:user-defined meta:name="OVERHEIDop.woonplaats">Noardburgum</meta:user-defined>
    <meta:user-defined meta:name="OVERHEIDop.straatnaam">Dokter Ypeij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89 580830</meta:user-defined>
    <meta:user-defined meta:name="OVERHEIDop.versieInformatie"/>
  </office:meta>
</office:document-meta>
</file>