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 februari 2017, Bisschop de Vetplein 1, 5126 CA </text:p>
            <text:p text:style-name="common-al">wijzigen verleende vergunning voor (gevel)wijzigingen Villa Mol en gebruik 2e verdieping als kantoorruimt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49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9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9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90</meta:user-defined>
    <meta:user-defined meta:name="OVERHEIDop.GmbID/DC.identifier">gmb-2017-32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A 1</meta:user-defined>
    <meta:user-defined meta:name="OVERHEIDop.woonplaats">Gilze</meta:user-defined>
    <meta:user-defined meta:name="OVERHEIDop.straatnaam">Bisschop de Ve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015 394930</meta:user-defined>
    <meta:user-defined meta:name="OVERHEIDop.versieInformatie"/>
  </office:meta>
</office:document-meta>
</file>