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r Weijdenlaan 2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er Weijdenlaan 2a, 1261WP, het bouwen van een      vrijstaande woning, verzonden 28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24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 Weijdenlaan 2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49</meta:user-defined>
    <meta:user-defined meta:name="OVERHEIDop.GmbID/DC.identifier">gmb-2017-3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Ter Weijd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04 478076</meta:user-defined>
    <meta:user-defined meta:name="OVERHEIDop.versieInformatie"/>
  </office:meta>
</office:document-meta>
</file>