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B. Hornstrasingel 1 C te Burgum wijzigen indel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1 C te Burgum</text:p>
            <text:p text:style-name="common-al">Z-HZ_WABO-2017-0252 Olo: 2805390</text:p>
            <text:p text:style-name="common-al">wijzigen indeling woning</text:p>
            <text:p text:style-name="common-al">Datum ontvangst: 20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24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B. Hornstrasingel 1 C te Burgum wijzigen indel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87</meta:user-defined>
    <meta:user-defined meta:name="OVERHEIDop.GmbID/DC.identifier">gmb-2017-32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E 1c</meta:user-defined>
    <meta:user-defined meta:name="OVERHEIDop.woonplaats">Burgum</meta:user-defined>
    <meta:user-defined meta:name="OVERHEIDop.straatnaam">Dokter B. Hornstr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13 579250</meta:user-defined>
    <meta:user-defined meta:name="OVERHEIDop.versieInformatie"/>
  </office:meta>
</office:document-meta>
</file>