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terrasvergunning voor PAUL &amp; AVI,S, Rembrandtweg 689, Amstelveen - Zaaknummer Z-2017/0078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9 februari 2017</text:span>
          </text:p>
            <text:p text:style-name="common-al">PAUL &amp; AVI,S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2485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485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485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terrasvergunning voor PAUL &amp; AVI,S, Rembrandtweg 689, Amstelveen - Zaaknummer Z-2017/0078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485</meta:user-defined>
    <meta:user-defined meta:name="OVERHEIDop.GmbID/DC.identifier">gmb-2017-32485</meta:user-defined>
    <meta:user-defined meta:name="OVERHEID.TaxonomieBeleidsagenda/OVERHEID.category">Ruimte en infrastructuur | Organisatie en beleid</meta:user-defined>
    <meta:user-defined meta:name="OVERHEIDop.referentienummer">Z-2017/007861</meta:user-defined>
    <meta:user-defined meta:name="DCTERMS.abstract">PAUL &amp; AVI,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GV 689</meta:user-defined>
    <meta:user-defined meta:name="OVERHEIDop.woonplaats">Amstelveen</meta:user-defined>
    <meta:user-defined meta:name="OVERHEIDop.straatnaam">Rembrandt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94 480863</meta:user-defined>
    <meta:user-defined meta:name="OVERHEIDop.versieInformatie"/>
  </office:meta>
</office:document-meta>
</file>