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anwijzing collectieve festiviteiten 2017, Swinging Night, vrijdag 26 mei van 18.00 uur tot 02.00 uu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milieubeheer</text:span>
          </text:p>
            <text:p text:style-name="common-al"/>
            <text:p text:style-name="common-al">
            <text:span text:style-name="nadrukvet">Aanwijzing collectieve festiviteiten 2017</text:span>
          </text:p>
            <text:p text:style-name="common-al"/>
            <text:p text:style-name="common-al">Het college van Burgemeester en wethouders van Alkmaar heeft gelet op artikel 4:2 van de Algemene plaatselijke verordening gemeente Alkmaar en het Activiteitenbesluit milieubeheer voor het kalenderjaar 2017 de volgende collectieve festiviteiten aangewezen waarop de geluidnormen genoemd in de artikelen 2.17 en 2.20 van afdeling 2.8 van het besluit en artikel 4:4 van de Algemene plaatselijke verordening gemeente Alkmaar niet gelden.</text:p>
            <text:p text:style-name="common-al"/>
            <text:p text:style-name="common-al">Het is wenselijk om tijdens deze festiviteiten de productie van (muziek)geluid binnen inrichtingen die onder de werking van het besluit vallen in beperkte mate mogelijk te maken.</text:p>
            <text:p text:style-name="common-al"/>
            <text:p text:style-name="common-al">
            <text:span text:style-name="nadrukondlijn">Swinging Night (Alkmaar)</text:span>
          </text:p>
            <text:p text:style-name="common-al">vrijdag 26 mei van 18.00 uur tot 02.00 uur</text:p>
            <text:p text:style-name="common-al"/>
            <text:p text:style-name="common-al">
            <text:span text:style-name="nadrukvet">Bezwaar</text:span>
          </text:p>
            <text:p text:style-name="last-al">Tegen dit besluit kunnen belanghebbenden binnen 6 weken na bekendmaking daarvan schriftelijk en gemotiveerd bezwaar indienen bij burgemeester en wethouders van Alkmaar, Postbus 53, 1800 BC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48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8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8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Aanwijzing collectieve festiviteiten 2017, Swinging Night, vrijdag 26 mei van 18.00 uur tot 02.00 uur,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81</meta:user-defined>
    <meta:user-defined meta:name="OVERHEIDop.GmbID/DC.identifier">gmb-2017-3248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M 24</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1 516211</meta:user-defined>
    <meta:user-defined meta:name="OVERHEIDop.versieInformatie"/>
  </office:meta>
</office:document-meta>
</file>