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reweg 97/2, 9721 AA Groningen – verplanten boom op naastliggend terrein voor nieuw te bouwen appartementen (15-02-2017, 20177040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47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47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reweg 97/2, 9721 AA Groningen – verplanten boom op naastliggend terrein voor nieuw te bouwen appartementen (15-02-2017, 20177040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477</meta:user-defined>
    <meta:user-defined meta:name="OVERHEIDop.GmbID/DC.identifier">gmb-2017-324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AA 97 2</meta:user-defined>
    <meta:user-defined meta:name="OVERHEIDop.woonplaats">Groningen</meta:user-defined>
    <meta:user-defined meta:name="OVERHEIDop.straatnaam">Her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382 580307</meta:user-defined>
    <meta:user-defined meta:name="OVERHEIDop.versieInformatie"/>
  </office:meta>
</office:document-meta>
</file>