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24-02-2017</text:p>
            <text:p text:style-name="common-al">Vergunningszaak: 			 Omgevingsvergunning</text:p>
            <text:p text:style-name="common-al">Dossiernummer:			 WABO17/00073</text:p>
            <text:p text:style-name="common-al">Locatie:				 Dusseldorperweg 87 te Limmen</text:p>
            <text:p text:style-name="common-al">Activiteit:				 het wijzigen van de gev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247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75</meta:user-defined>
    <meta:user-defined meta:name="OVERHEIDop.GmbID/DC.identifier">gmb-2017-32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J 87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414 509521</meta:user-defined>
    <meta:user-defined meta:name="OVERHEIDop.versieInformatie"/>
  </office:meta>
</office:document-meta>
</file>