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Wijzigingsplan ‘Nieuwe Dijk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7 februari 2017 het wijzigingsplan ‘Nieuwe Dijk 4’ heeft vastgesteld. </text:p>
            <text:p text:style-name="tussenkopcur">Het  wijzigingsplan</text:p>
            <text:p text:style-name="common-al">Met dit wijzigingsplan wordt het agrarisch bouwblok ter plaatse van Nieuwe Dijk 4 te Nuenen vergroot tot 1,5 ha. Deze vergroting is noodzakelijk voor de bouw van een machineloods en de aanleg van 2 sleufsilo’s. Het plangebied valt binnen het bestemmingsplan ‘Buitengebied 2008’. Dit bestemmingsplan bevat een wijzigingsbevoegdheid in artikel 5.6.1 van de bestemmingsplanvoorschriften, die deze wijziging mogelijk maakt. De vergroting van het bouwblok gaat gepaard met een landschappelijke inpassing ter plaatse.</text:p>
            <text:p text:style-name="tussenkopcur">Inzage</text:p>
            <text:p text:style-name="common-al">Het wijzigingsplan ‘Nieuwe Dijk 4’, het collegebesluit en de overige daarop betrekking hebbende stukken liggen met ingang van 3 maart 2017 gedurende zes weken voor een ieder ter inzage op het gemeentehuis, Jan van Schijnveltlaan 2 te Nuenen.</text:p>
            <text:p text:style-name="common-al">Het plan is ook raadpleegbaar via de landelijk site: <text:a xlink:href="http://www.ruimtelijkeplannen.nl/" xlink:type="simple">www.ruimtelijkeplannen.nl</text:a>. Het wijzigingsplan kan rechtstreeks worden geraadpleegd via de volgende link: </text:p>
            <text:p text:style-name="common-al">
            <text:a xlink:href="http://www.ruimtelijkeplannen.nl/web-roo/?planidn=NL.IMRO.0820.BPWNieuwedijk4-D001" xlink:type="simple">http://www.ruimtelijkeplannen.nl/web-roo/?planidn=NL.IMRO.0820.BPWNieuwedijk4-D001</text:a>
          </text:p>
            <text:p text:style-name="tussenkopcur">Beroep</text:p>
            <text:p text:style-name="common-al">Tegen het besluit tot gewijzigde vaststelling van het bestemmingsplan kan binnen de termijn van ter inzage leggen beroep worden ingesteld bij de Afdeling bestuursrechtspraak van de Raad van State, Postbus 20091, 2500 EA Den Haag. Beroep kan worden ingesteld door:</text:p>
            <text:list text:style-name="id1-3-2-1-1-10">
              <text:list-item text:style-override="id1-3-2-1-1-10-1">
                <text:number>•</text:number>
                <text:p text:style-name="al">belanghebbenden die tijdig zienswijzen op het ontwerpbestemmingsplan aan de gemeenteraad kenbaar hebben gemaakt, dan wel door;</text:p>
              </text:list-item>
              <text:list-item text:style-override="id1-3-2-1-1-10-2">
                <text:number>•</text:number>
                <text:p text:style-name="al">belanghebbenden aan wie redelijkerwijs niet kan worden verweten geen zienswijzen op het ontwerpbestemmingsplan bij de gemeenteraad kenbaar te hebben gemaakt;</text:p>
              </text:list-item>
              <text:list-item text:style-override="id1-3-2-1-1-10-3">
                <text:number>•</text:number>
                <text:p text:style-name="al">belanghebbenden voor zover het betreft de bij de vaststelling aangebrachte wijzigingen ten opzichte van het ontwerp.</text:p>
              </text:list-item>
            </text:list>
            <text:p text:style-name="last-al">Voor de behandeling van een beroep is griffierecht verschuldigd. 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tekst_bottom"/>
          </text:section>
        </text:section>
        <text:section text:name="zakelijke-mededeling-sluiting_id1-3-2-2" text:style-name="zakelijke-mededeling-sluiting">
          <text:section text:name="ondertekening_id1-3-2-2-1">
            <text:p><text:span text:style-name="functie">Nuenen, 2 maart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247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ieuwe Dijk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472</meta:user-defined>
    <meta:user-defined meta:name="OVERHEIDop.GmbID/DC.identifier">gmb-2017-32472</meta:user-defined>
    <meta:user-defined meta:name="OVERHEID.TaxonomieBeleidsagenda/OVERHEID.category">Ruimte en infrastructuur | Organisatie en beleid</meta:user-defined>
    <meta:user-defined meta:name="OVERHEIDop.Ruimtelijkplan/OVERHEIDop.bekendmakingBetreffendePlan">NL.IMRO.0820.BPWNieuwedijk4-D001</meta:user-defined>
    <meta:user-defined meta:name="OVERHEIDop.referentienummer">Nieuwe Dijk 4</meta:user-defined>
    <meta:user-defined meta:name="DCTERMS.abstract">Vergroten bouwblok voor oprichten machinelood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4</meta:user-defined>
    <meta:user-defined meta:name="OVERHEIDop.woonplaats">Nuenen</meta:user-defined>
    <meta:user-defined meta:name="OVERHEIDop.straatnaam">Nieuwe dijk</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511 389576</meta:user-defined>
    <meta:user-defined meta:name="OVERHEIDop.versieInformatie"/>
  </office:meta>
</office:document-meta>
</file>