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7/2, 9721 AA Groningen – vellen 3 bomen ten behoeve bereikbaarheid bouwlocatie (15-02-2017, 201770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7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7/2, 9721 AA Groningen – vellen 3 bomen ten behoeve bereikbaarheid bouwlocatie (15-02-2017, 201770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71</meta:user-defined>
    <meta:user-defined meta:name="OVERHEIDop.GmbID/DC.identifier">gmb-2017-3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7 2</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2 580307</meta:user-defined>
    <meta:user-defined meta:name="OVERHEIDop.versieInformatie"/>
  </office:meta>
</office:document-meta>
</file>