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PAUL &amp; AVI,S, Rembrandtweg 689, Amstelveen - Zaaknummer Z-2017/007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7</text:span>
          </text:p>
            <text:p text:style-name="common-al">PAUL &amp; AVI,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46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6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6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PAUL &amp; AVI,S, Rembrandtweg 689, Amstelveen - Zaaknummer Z-2017/007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66</meta:user-defined>
    <meta:user-defined meta:name="OVERHEIDop.GmbID/DC.identifier">gmb-2017-32466</meta:user-defined>
    <meta:user-defined meta:name="OVERHEID.TaxonomieBeleidsagenda/OVERHEID.category">Ruimte en infrastructuur | Organisatie en beleid</meta:user-defined>
    <meta:user-defined meta:name="OVERHEIDop.referentienummer">Z-2017/007861</meta:user-defined>
    <meta:user-defined meta:name="DCTERMS.abstract">PAUL &amp; AVI,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89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94 480863</meta:user-defined>
    <meta:user-defined meta:name="OVERHEIDop.versieInformatie"/>
  </office:meta>
</office:document-meta>
</file>