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Koningsnacht- en dag, woensdag 26 april van 18.00 tot 02.00 uur en donderdag 27 april van 10.00 uur tot 24.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Koningsnacht- en dag</text:span> </text:p>
            <text:p text:style-name="common-al">woensdag 26 april van 18.00 tot 02.00 uur</text:p>
            <text:p text:style-name="common-al">donderdag 27 april van 10.00 uur tot 24.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4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Koningsnacht- en dag, woensdag 26 april van 18.00 tot 02.00 uur en donderdag 27 april van 10.00 uur tot 24.00 uu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65</meta:user-defined>
    <meta:user-defined meta:name="OVERHEIDop.GmbID/DC.identifier">gmb-2017-324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