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2/2017, verwijderen asbesthoudende materialen, Charlottestraat 2, 9693 BN Bad Nieuweschans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4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63</meta:user-defined>
    <meta:user-defined meta:name="OVERHEIDop.GmbID/DC.identifier">gmb-2017-3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N 2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97 578975</meta:user-defined>
    <meta:user-defined meta:name="OVERHEIDop.versieInformatie"/>
  </office:meta>
</office:document-meta>
</file>