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8a, 9712 AD Groningen – direct vellen 1 boom (16-02-2017, 201770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4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18a, 9712 AD Groningen – direct vellen 1 boom (16-02-2017, 2017704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59</meta:user-defined>
    <meta:user-defined meta:name="OVERHEIDop.GmbID/DC.identifier">gmb-2017-3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8a</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96 581897</meta:user-defined>
    <meta:user-defined meta:name="OVERHEIDop.versieInformatie"/>
  </office:meta>
</office:document-meta>
</file>