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oel 6 te Burgum Kappen boom</text:p>
      <text:section text:name="zakelijke-mededeling_id1-3-2" text:style-name="zakelijke-mededeling">
        <text:section text:name="zakelijke-mededeling-tekst_id1-3-2-1" text:style-name="zakelijke-mededeling-tekst">
          <text:section text:name="tekst_id1-3-2-1-1" text:style-name="tekst">
            <text:p text:style-name="common-al">De Poel 6 te Burgum</text:p>
            <text:p text:style-name="common-al">Z-HZ_WABO-2017-0144    Olo: 2776134</text:p>
            <text:p text:style-name="common-al">Kappen boom             </text:p>
            <text:p text:style-name="common-al">Datum ontvangst: 30 januari 2017</text:p>
            <text:p text:style-name="common-al">Datum besluit: 20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oel 6 te Burgum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58</meta:user-defined>
    <meta:user-defined meta:name="OVERHEIDop.GmbID/DC.identifier">gmb-2017-32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S 6</meta:user-defined>
    <meta:user-defined meta:name="OVERHEIDop.woonplaats">Burgum</meta:user-defined>
    <meta:user-defined meta:name="OVERHEIDop.straatnaam">De Po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89 579386</meta:user-defined>
    <meta:user-defined meta:name="OVERHEIDop.versieInformatie"/>
  </office:meta>
</office:document-meta>
</file>