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februari 2017, Schoolstraat 29, 5124 RM</text:p>
            <text:p text:style-name="common-al">omzetten bestemming voormalige mantelzorgwoning naar recreatie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245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5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5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57</meta:user-defined>
    <meta:user-defined meta:name="OVERHEIDop.GmbID/DC.identifier">gmb-2017-32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M 29</meta:user-defined>
    <meta:user-defined meta:name="OVERHEIDop.woonplaats">Molenscho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073 398098</meta:user-defined>
    <meta:user-defined meta:name="OVERHEIDop.versieInformatie"/>
  </office:meta>
</office:document-meta>
</file>