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7, Paaspop, zondag 16 april van 17.30 tot 01.00 uur,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7</text:span>
          </text:p>
            <text:p text:style-name="common-al"/>
            <text:p text:style-name="common-al">Het college van Burgemeester en wethouders van Alkmaar heeft gelet op artikel 4:2 van de Algemene plaatselijke verordening gemeente Alkmaar en het Activiteitenbesluit milieubeheer voor het kalenderjaar 2017 de volgende collectieve festiviteiten aangewezen waarop de geluidnormen genoemd in de artikelen 2.17 en 2.20 van afdeling 2.8 van het besluit en artikel 4:4 van de Algemene plaatselijke verordening gemeente Alkmaar niet gelden.</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Paaspop (Schermerhorn)</text:span>
          </text:p>
            <text:p text:style-name="common-al">zondag 16 april van 17.30 tot 01.00 uur</text:p>
            <text:p text:style-name="common-al"/>
            <text:p text:style-name="common-al">
            <text:span text:style-name="nadrukvet">Bezwaar</text:span>
          </text:p>
            <text:p text:style-name="last-al">Tegen dit besluit kunnen belanghebbenden binnen 6 weken na bekendmaking daarvan schriftelijk en gemotiveerd bezwaar indienen bij burgemeester en wethouders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45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5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5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anwijzing collectieve festiviteiten 2017, Paaspop, zondag 16 april van 17.30 tot 01.00 uur,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51</meta:user-defined>
    <meta:user-defined meta:name="OVERHEIDop.GmbID/DC.identifier">gmb-2017-324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XR 1</meta:user-defined>
    <meta:user-defined meta:name="OVERHEIDop.woonplaats">Schermerhorn</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269 512715</meta:user-defined>
    <meta:user-defined meta:name="OVERHEIDop.versieInformatie"/>
  </office:meta>
</office:document-meta>
</file>