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straat 72, 9712 MG Groningen – plaatsen buitentrap aan achtergevel (08-02-2017, 2017703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44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4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4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straat 72, 9712 MG Groningen – plaatsen buitentrap aan achtergevel (08-02-2017, 2017703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49</meta:user-defined>
    <meta:user-defined meta:name="OVERHEIDop.GmbID/DC.identifier">gmb-2017-32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G 72</meta:user-defined>
    <meta:user-defined meta:name="OVERHEIDop.woonplaats">Groningen</meta:user-defined>
    <meta:user-defined meta:name="OVERHEIDop.straatnaam">La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1 582621</meta:user-defined>
    <meta:user-defined meta:name="OVERHEIDop.versieInformatie"/>
  </office:meta>
</office:document-meta>
</file>