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endrachtsweg 24 te Garyp snoeien boomwal</text:p>
      <text:section text:name="zakelijke-mededeling_id1-3-2" text:style-name="zakelijke-mededeling">
        <text:section text:name="zakelijke-mededeling-tekst_id1-3-2-1" text:style-name="zakelijke-mededeling-tekst">
          <text:section text:name="tekst_id1-3-2-1-1" text:style-name="tekst">
            <text:p text:style-name="common-al">Eendrachtsweg 24 te Garyp</text:p>
            <text:p text:style-name="common-al">Z-HZ_WABO-2017-0173    Olo: 2783788</text:p>
            <text:p text:style-name="common-al">snoeien boomwal</text:p>
            <text:p text:style-name="common-al">Datum ontvangst: 02 februari 2017</text:p>
            <text:p text:style-name="common-al">Datum besluit: 21 febr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244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4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4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endrachtsweg 24 te Garyp snoeien boomw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48</meta:user-defined>
    <meta:user-defined meta:name="OVERHEIDop.GmbID/DC.identifier">gmb-2017-324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H 24</meta:user-defined>
    <meta:user-defined meta:name="OVERHEIDop.woonplaats">Garyp</meta:user-defined>
    <meta:user-defined meta:name="OVERHEIDop.straatnaam">Eendracht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839 576016</meta:user-defined>
    <meta:user-defined meta:name="OVERHEIDop.versieInformatie"/>
  </office:meta>
</office:document-meta>
</file>