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fstraat 38a, 9717 GS Groningen – plaatsen dakkapel (19-02-2017, 201770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fstraat 38a, 9717 GS Groningen – plaatsen dakkapel (19-02-2017, 2017704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46</meta:user-defined>
    <meta:user-defined meta:name="OVERHEIDop.GmbID/DC.identifier">gmb-2017-3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S</meta:user-defined>
    <meta:user-defined meta:name="OVERHEIDop.woonplaats">Groningen</meta:user-defined>
    <meta:user-defined meta:name="OVERHEIDop.straatnaam">K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37 582521</meta:user-defined>
    <meta:user-defined meta:name="OVERHEIDop.versieInformatie"/>
  </office:meta>
</office:document-meta>
</file>