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17, Cornélie Huijgensstraat 4, 5122 KD</text:p>
            <text:p text:style-name="common-al">vestigen kapsalon aan hui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44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45</meta:user-defined>
    <meta:user-defined meta:name="OVERHEIDop.GmbID/DC.identifier">gmb-2017-32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Moss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98 400686</meta:user-defined>
    <meta:user-defined meta:name="OVERHEIDop.versieInformatie"/>
  </office:meta>
</office:document-meta>
</file>