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83 te Burgum tijdelijk gebruik park t.b.v. history weekend oude millitaire voertuigen</text:p>
      <text:section text:name="zakelijke-mededeling_id1-3-2" text:style-name="zakelijke-mededeling">
        <text:section text:name="zakelijke-mededeling-tekst_id1-3-2-1" text:style-name="zakelijke-mededeling-tekst">
          <text:section text:name="tekst_id1-3-2-1-1" text:style-name="tekst">
            <text:p text:style-name="common-al">Schoolstraat 83 te Burgum</text:p>
            <text:p text:style-name="common-al">Z-HZ_WABO-2017-0097    Olo: 2760797</text:p>
            <text:p text:style-name="common-al">tijdelijk gebruik park t.b.v. history weekend oude millitaire voertuigen</text:p>
            <text:p text:style-name="common-al">Datum ontvangst: 20 januari 2017</text:p>
            <text:p text:style-name="common-al">Datum besluit: 17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244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4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4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83 te Burgum tijdelijk gebruik park t.b.v. history weekend oude millitaire voe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44</meta:user-defined>
    <meta:user-defined meta:name="OVERHEIDop.GmbID/DC.identifier">gmb-2017-324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B 83</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08 578766</meta:user-defined>
    <meta:user-defined meta:name="OVERHEIDop.versieInformatie"/>
  </office:meta>
</office:document-meta>
</file>