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Jozefine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vijf woningen, type Cellesbroeder XLI (kavels 210 t/m 214) (ontvangstdatum 14/2/2017, zaaknummer 250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244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4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4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Jozefine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40</meta:user-defined>
    <meta:user-defined meta:name="OVERHEIDop.GmbID/DC.identifier">gmb-2017-32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Zuster Jozefi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88 505443</meta:user-defined>
    <meta:user-defined meta:name="OVERHEIDop.versieInformatie"/>
  </office:meta>
</office:document-meta>
</file>