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Griffioenlaan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Griffioenlaan te Utrecht.</text:p>
            <text:p text:style-name="common-al"/>
            <text:p text:style-name="common-al">
            <text:span text:style-name="nadrukcur">
              <text:span text:style-name="nadrukvet">
                <text:span text:style-name="nadrukcur">
                  <text:span text:style-name="nadrukvet">
                    <text:span text:style-name="nadrukcur">
                      <text:span text:style-name="nadrukvet">
                        <text:span text:style-name="nadrukcur">Er wordt ingestemd met het ingediende evaluatieverslag voor de locatie Griffioenlaan te Utrecht, kadastraal bekend als gemeente Utrecht, sectie R, nummers 885, 886, 994, 995, 1000 en 1130 (allen gedeeltelijk).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/>
            <text:p text:style-name="common-al">Inzage</text:p>
            <text:p text:style-name="common-al"/>
            <text:p text:style-name="common-al">Het besluit en de bijbehorende stukken liggen 6 weken ter inzage in het Stadskantoor Utrecht, balie 5e etage, Stadsplateau 1 te Utrecht, elke werkdag van 09.00 uur tot 12.00 uur.</text:p>
            <text:p text:style-name="common-al">Er kan in deze periode schriftelijk of digitaal bezwaar gemaakt worden tegen dit besluit bij het College van burgemeester en wethouders van Utrecht, T.a.v. Juridische Zaken, Betreft: bezwaarschrift, Postbus 16200, 3500 CE Utrecht of digitaal via <text:a xlink:href="http://www.utrecht.nl/bezwaar" xlink:type="simple">www.utrecht.nl/bezwaar</text:a>.</text:p>
            <text:p text:style-name="common-al">Voor technisch inhoudelijke vragen kunt u zich gedurende de gehele procedure wenden tot de projectleider,</text:p>
            <text:p text:style-name="common-al"/>
            <text:p text:style-name="common-al">A.Hulshof, RUD Utrecht (tel. 030-7023141)</text:p>
            <text:p text:style-name="common-al"/>
            <text:p text:style-name="common-al">Voor vragen over de gang van zaken bij procedures van de Wet bodembescherming kunt u contact opnemen met afdeling Milieu en Mobiliteit, bureau Expertise Milieu (tel. 030 ‑ 286 48 57). Algemene informatie over bodemverontreiniging kunt u vinden op de bodemwebsite van de gemeente Utrecht <text:a xlink:href="http://www.utrecht.nl/milieu/bodem" xlink:type="simple">www.utrecht.nl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luatierapport van de bodemsanering Griffioenlaan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44</meta:user-defined>
    <meta:user-defined meta:name="OVERHEIDop.GmbID/DC.identifier">gmb-2017-3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LA</meta:user-defined>
    <meta:user-defined meta:name="OVERHEIDop.woonplaats">Utrecht</meta:user-defined>
    <meta:user-defined meta:name="OVERHEIDop.straatnaam">Griffioenlaa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90 452311</meta:user-defined>
    <meta:user-defined meta:name="OVERHEIDop.versieInformatie"/>
  </office:meta>
</office:document-meta>
</file>