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 W. Alexanderstraat Burgum (kadastraal: Burgum G 7034) kappen bomen in het park Burgum</text:p>
      <text:section text:name="zakelijke-mededeling_id1-3-2" text:style-name="zakelijke-mededeling">
        <text:section text:name="zakelijke-mededeling-tekst_id1-3-2-1" text:style-name="zakelijke-mededeling-tekst">
          <text:section text:name="tekst_id1-3-2-1-1" text:style-name="tekst">
            <text:p text:style-name="common-al">Pr. W. Alexanderstraat Burgum (kadastraal: Burgum G 7034)</text:p>
            <text:p text:style-name="common-al">Z-HZ_WABO-2017-0176    Olo: 2785664</text:p>
            <text:p text:style-name="common-al">kappen bomen in het park Burgum</text:p>
            <text:p text:style-name="common-al">Datum ontvangst: 03 februari 2017</text:p>
            <text:p text:style-name="common-al">Datum besluit: 20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243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3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3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 W. Alexanderstraat Burgum (kadastraal: Burgum G 7034) kappen bomen in het park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30</meta:user-defined>
    <meta:user-defined meta:name="OVERHEIDop.GmbID/DC.identifier">gmb-2017-32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J 1</meta:user-defined>
    <meta:user-defined meta:name="OVERHEIDop.woonplaats">Burgum</meta:user-defined>
    <meta:user-defined meta:name="OVERHEIDop.straatnaam">Prins Bernhard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21 578234</meta:user-defined>
    <meta:user-defined meta:name="OVERHEIDop.versieInformatie"/>
  </office:meta>
</office:document-meta>
</file>