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Gemeentelijk Belastingkantoor Twente (GB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merk: BenW - 1605303</text:p>
            <text:p text:style-name="tussenkopcur"/>
            <text:p text:style-name="tussenkopcur">Burgemeester en Wethouders van Almelo:</text:p>
            <text:p text:style-name="tussenkopcur"/>
            <text:p text:style-name="tussenkopcur">Gelet op artikel 30 lid 3, artikel 32 lid 3 en artikel 24 lid 7 van de gemeenschappelijke regeling Gemeentelijk Belastingkantoor Twente (GBT):</text:p>
            <text:p text:style-name="tussenkopcur"/>
            <text:p text:style-name="tussenkopcur">besluiten:</text:p>
            <text:p text:style-name="al"/>
            <text:list text:style-name="id1-3-2-2-1-10">
              <text:list-item text:style-override="id1-3-2-2-1-10-1">
                <text:number>1.</text:number>
                <text:p text:style-name="al">de raad voor te stellen:</text:p>
                <text:list text:style-name="id1-3-2-2-1-10-1-3">
                  <text:list-item text:style-override="id1-3-2-2-1-10-1-3-1">
                    <text:number>•</text:number>
                    <text:p text:style-name="al">toestemming te verlenen voor toetreding van de gemeente Twenterand tot de gemeenschappelijke regeling Gemeentelijk Belastingkantoor Twente (GBT) per 1 januari 2017;</text:p>
                  </text:list-item>
                  <text:list-item text:style-override="id1-3-2-2-1-10-1-3-2">
                    <text:number>•</text:number>
                    <text:p text:style-name="al">toestemming te verlenen voor aanpassing van de gemeenschappelijke regeling GBT, zoals opgenomen in de gewijzigde regeling met datum inwerkingtreding 1 januari 2017;</text:p>
                  </text:list-item>
                  <text:list-item text:style-override="id1-3-2-2-1-10-1-3-3">
                    <text:number>•</text:number>
                    <text:p text:style-name="al">naar aanleiding van de voorgestelde 1ste wijziging van de begroting 2017 van het GBT geen zienswijze in te dienen;</text:p>
                  </text:list-item>
                </text:list>
              </text:list-item>
              <text:list-item text:style-override="id1-3-2-2-1-10-2">
                <text:number>2.</text:number>
                <text:p text:style-name="al">onder voorbehoud van ongewijzigd besluit door de raad volgens punt 1, in te stemmen met toetreding van de gemeente Twenterand en aanpassing van de gemeenschappelijke regeling GBT en geen zienswijze in te dienen voor de 1ste wijzing van de begroting 2017 van het GBT.</text:p>
              </text:list-item>
            </text:list>
            <text:p text:style-name="al"/>
            <text:p text:style-name="al"/>
          </text:section>
        </text:section>
        <text:section text:name="regeling-sluiting_id1-3-2-3" text:style-name="regeling-sluiting">
          <text:section text:name="ondertekening_id1-3-2-3-1">
            <text:p><text:span text:style-name="functie">Almelo, 25 oktober 2016</text:span></text:p>
            <text:p><text:span text:style-name="functie"/></text:p>
            <text:p><text:span text:style-name="functie">Hoogachtend,</text:span></text:p>
            <text:p><text:span text:style-name="functie">Burgemeester en Wethouders van Almelo,</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242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2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Gemeentelijk Belastingkantoor Twente (G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29</meta:user-defined>
    <meta:user-defined meta:name="OVERHEIDop.GmbID/DC.identifier">gmb-2017-32429</meta:user-defined>
    <meta:user-defined meta:name="OVERHEID.TaxonomieBeleidsagenda/OVERHEID.category">Bestuur | Organisatie en beleid</meta:user-defined>
    <meta:user-defined meta:name="OVERHEID.Gemeente/DC.spatial">Almelo</meta:user-defined>
    <meta:user-defined meta:name="DC.source">;http://decentrale.regelgeving.overheid.nl/cvdr/xhtmloutput/Historie/Hengelo/CVDR600915/CVDR600915_1.html</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op.versieInformatie"/>
  </office:meta>
</office:document-meta>
</file>