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66A te Hurdegaryp kavelinrichting ten westen van Quatrebras</text:p>
      <text:section text:name="zakelijke-mededeling_id1-3-2" text:style-name="zakelijke-mededeling">
        <text:section text:name="zakelijke-mededeling-tekst_id1-3-2-1" text:style-name="zakelijke-mededeling-tekst">
          <text:section text:name="tekst_id1-3-2-1-1" text:style-name="tekst">
            <text:p text:style-name="common-al">Rijksstraatweg 166A te Hurdegaryp</text:p>
            <text:p text:style-name="common-al">Z-HZ_WABO-2017-0190    Olo: 2792176</text:p>
            <text:p text:style-name="common-al">kavelinrichting ten westen van Quatrebras</text:p>
            <text:p text:style-name="common-al">Datum ontvangst: 07 februari 2017</text:p>
            <text:p text:style-name="common-al">Datum besluit: 23 februari 2017</text:p>
            <text:p text:style-name="common-al">Let op! Dit besluit treedt met toepassing van artikel 6.2 Wabo direct na bekendmaking in werking.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66A te Hurdegaryp kavelinrichting ten westen van Quatreb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27</meta:user-defined>
    <meta:user-defined meta:name="OVERHEIDop.GmbID/DC.identifier">gmb-2017-32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L 106</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05 581463</meta:user-defined>
    <meta:user-defined meta:name="OVERHEIDop.versieInformatie"/>
  </office:meta>
</office:document-meta>
</file>