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85 A te Noardburgum Kappen van een kastanje en een els</text:p>
      <text:section text:name="zakelijke-mededeling_id1-3-2" text:style-name="zakelijke-mededeling">
        <text:section text:name="zakelijke-mededeling-tekst_id1-3-2-1" text:style-name="zakelijke-mededeling-tekst">
          <text:section text:name="tekst_id1-3-2-1-1" text:style-name="tekst">
            <text:p text:style-name="common-al">Zevenhuisterweg 85 A te Noardburgum</text:p>
            <text:p text:style-name="common-al">Z-HZ_WABO-2017-0198    Olo: 2794878</text:p>
            <text:p text:style-name="common-al">Kappen van een kastanje en een els</text:p>
            <text:p text:style-name="common-al">Datum ontvangst: 08 februari 2017</text:p>
            <text:p text:style-name="common-al">Datum besluit: 23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2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85 A te Noardburgum Kappen van een kastanje e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23</meta:user-defined>
    <meta:user-defined meta:name="OVERHEIDop.GmbID/DC.identifier">gmb-2017-32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K 85a</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84 582784</meta:user-defined>
    <meta:user-defined meta:name="OVERHEIDop.versieInformatie"/>
  </office:meta>
</office:document-meta>
</file>