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6-1-3">
      <style:table-column-properties/>
    </style:style>
    <style:style style:family="table-column" style:parent-style-name="colspec" style:name="id1-3-2-2-13-46-1-4">
      <style:table-column-properties/>
    </style:style>
    <text:list-style style:name="id1-3-2-2-1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office:automatic-styles>
  <office:body>
    <office:text>
      <text:p text:style-name="new_page_staatscourant"/>
      <text:p text:style-name="single-kop-titel">Verordening precariobelasting 2017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9 november 2016;</text:p>
            <text:p text:style-name="al">gelet op de artikelen artikel 216 en 228 van de Gemeentewet; </text:p>
            <text:p text:style-name="al"/>
            <text:p text:style-name="al">b e s l u i t: </text:p>
            <text:p text:style-name="al"/>
            <text:p text:style-name="al">vast te stellen de Verordening op de heffing en invordering van precario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  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section>
          <text:section text:name="artikel_id1-3-2-2-4" text:style-name="artikel">
            <text:p text:style-name="artikel_kop_titel"><text:span text:style-name="artikel_kop_label">Artikel</text:span> <text:span text:style-name="artikel_kop_nr">  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elke uitsluitend worden gebezigd voor weldadige doelen die zijn voorzien van het keurmerk van het centraal bureau fondsenwerving.</text:p>
                <text:p text:style-name="al"/>
              </text:list-item>
            </text:list>
          </text:section>
          <text:section text:name="artikel_id1-3-2-2-5" text:style-name="artikel">
            <text:p text:style-name="artikel_kop_titel"><text:span text:style-name="artikel_kop_label">Artikel</text:span> <text:span text:style-name="artikel_kop_nr">5</text:span> Maatstaf <text:span text:style-name="nadrukvet">van heffing en belastingtarief</text:span></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  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 7 </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bij wege van een gedagtekende kennisgeving waaronder mede wordt begrepen een nota of andere schriftuur, waarop het gevorderde bedrag is vermeld.</text:p>
            <text:p text:style-name="al"/>
          </text:section>
          <text:section text:name="artikel_id1-3-2-2-9" text:style-name="artikel">
            <text:p text:style-name="artikel_kop_titel"><text:span text:style-name="artikel_kop_label">Artikel</text:span> <text:span text:style-name="artikel_kop_nr"> 9 </text:span> Ontstaan <text:span text:style-name="nadrukvet">van de belastingschuld</text:span></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voor een belastbaar feit in de tarieventabel uitsluitend een jaartarief is opgenomen en de belastingplicht in de loop van het belastingtijdvak eindigt, bestaat aanspraak op verminder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p text:style-name="al"/>
              </text:list-item>
            </text:list>
          </text:section>
          <text:section text:name="artikel_id1-3-2-2-10" text:style-name="artikel">
            <text:p text:style-name="artikel_kop_titel"><text:span text:style-name="artikel_kop_label">Artikel</text:span> <text:span text:style-name="artikel_kop_nr">  10</text:span> Termijn <text:span text:style-name="nadrukvet">van de betaling</text:span></text:p>
            <text:list text:style-name="id1-3-2-2-10-2">
              <text:list-item text:style-override="id1-3-2-2-10-2-1">
                <text:number>1.</text:number>
                <text:p text:style-name="al">In afwijking van artikel 9, eerste lid, van de Invorderingswet 1990 moeten de aanslagen die worden geheven bij wege van aanslag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2-3">
                <text:number>3.</text:number>
                <text:p text:style-name="al">De belastingen geheven op andere wijze dienen te worden betaald binnen 14 dagen na de dagtekening van de kennisgeving.</text:p>
              </text:list-item>
              <text:list-item text:style-override="id1-3-2-2-10-2-4">
                <text:number>4.</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  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  12</text:span> Nadere regels <text:span text:style-name="nadrukvet">door het college van burgemeester en wethouders</text:span></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  13</text:span> Inwerkingtreding</text:p>
            <text:list text:style-name="id1-3-2-2-13-2">
              <text:list-item text:style-override="id1-3-2-2-13-2-1">
                <text:number>1.</text:number>
                <text:p text:style-name="al"> De “Verordening precariobelasting 2016” van 8 december 2015 wordt ingetrokken met ingang van de datum van ingang van de heffing genoemd in het derde lid met dien verstande dat zij van toepassing blijft op de belastbare feiten die zich voor die datum hebben voorgedaan. </text:p>
              </text:list-item>
              <text:list-item text:style-override="id1-3-2-2-13-2-2">
                <text:number>2.</text:number>
                <text:p text:style-name="al"> Deze verordening treedt in werking met ingang van de achtste dag na die van de bekendmaking.</text:p>
              </text:list-item>
              <text:list-item text:style-override="id1-3-2-2-13-2-3">
                <text:number>3.</text:number>
                <text:p text:style-name="al"> De datum van ingang van de heffing is 1 januari 2017.</text:p>
              </text:list-item>
              <text:list-item text:style-override="id1-3-2-2-13-2-4">
                <text:number>4.</text:number>
                <text:p text:style-name="al"> Deze verordening kan worden aangehaald als ‘Verordening precariobelasting 2017 gemeente Sliedrecht’.</text:p>
              </text:list-item>
            </text:list>
            <text:p text:style-name="al"/>
            <text:p text:style-name="al"/>
            <text:p text:style-name="al">Vastgesteld in de openbare vergadering van de raad van de gemeente Sliedrecht op 13 december 2016. </text:p>
            <text:p text:style-name="al">De griffier,                               </text:p>
            <text:p text:style-name="al">Mr. R.P.A. van Aalst</text:p>
            <text:p text:style-name="al"/>
            <text:p text:style-name="al"/>
            <text:p text:style-name="al">De voorzitter,</text:p>
            <text:p text:style-name="al">                             drs. A.P.J. van Hemmen</text:p>
            <text:p text:style-name="al"/>
            <text:p text:style-name="al"/>
            <text:p text:style-name="al"/>
            <text:p text:style-name="al"/>
            <text:p text:style-name="al">
            <text:span text:style-name="nadrukvet">Tarieventabel b</text:span>
            <text:span text:style-name="nadrukvet">ehorende bij de Verordening precariobelasting 2017</text:span>
          </text:p>
            <text:p text:style-name="al">Het tarief bedraagt voor:</text:p>
            <text:p text:style-name="al">1. <text:span text:style-name="nadrukvet">Terrassen</text:span></text:p>
            <text:p text:style-name="al">het hebben van banken, stoelen, tafels, windschermen en dergelijke behorende bij een terras, per 5 m² of een gedeelte daarvan:</text:p>
            <text:p text:style-name="al">a.   per dag  € 2,42</text:p>
            <text:p text:style-name="al">- met een minimum van € 23,36</text:p>
            <text:p text:style-name="al">- met een maximum van € 233,89</text:p>
            <text:p text:style-name="al">b.   per week € 7,01</text:p>
            <text:p text:style-name="al">      - met een minimum van € 69,12</text:p>
            <text:p text:style-name="al">      - met een maximum van € 289,84</text:p>
            <text:p text:style-name="al">c.   per jaar € 35,06</text:p>
            <text:p text:style-name="al">- met een minimum van € 57,46</text:p>
            <text:p text:style-name="al"/>
            <text:p text:style-name="al">
            <text:span text:style-name="nadrukvet">2. Driehoeks- en sandwichborden (ex. artikel 2:5 van de APV Sliedrecht)</text:span>
          </text:p>
            <text:p text:style-name="al">het hebben van driehoeks- en sandwichborden, per bord:</text:p>
            <text:p text:style-name="al">a. per week € 1,61</text:p>
            <text:p text:style-name="al">
            <text:span text:style-name="nadrukvet">3. Uitstallen goederen, etc.</text:span>
          </text:p>
            <text:p text:style-name="al">het voor commerciële doeleinden uitstallen van koopwaar ( goederen, waren, uitstalkasten, winkelwagentjes, reclame-uitingen niet aan de gevel):</text:p>
            <text:p text:style-name="al">a. reclame-uitingen niet aan de gevel (borden, zuilen, vlaggen, banieren) per uiting:</text:p>
            <text:p text:style-name="al">1. per jaar € 19,83</text:p>
            <text:p text:style-name="al">b. goederen, waren, uitstalkasten, winkelwagentjes:</text:p>
            <text:p text:style-name="al">per 5 m2 of een gedeelte daarvan: </text:p>
            <text:p text:style-name="al">1. per dag € 2,42</text:p>
            <text:p text:style-name="al">2. per week € 7,21</text:p>
            <text:p text:style-name="al">3. per maand € 14,43</text:p>
            <text:p text:style-name="al">4. per jaar € 144,49</text:p>
            <text:p text:style-name="al"/>
            <text:p text:style-name="al">
            <text:span text:style-name="nadrukvet">4. Standplaatsen (ambulante handel)</text:span>
          </text:p>
            <text:p text:style-name="al">het innemen van een standplaats met voorwerpen als bedoeld in de geldende standplaatsennotitie:</text:p>
            <text:p text:style-name="al"/>
            <text:section text:name="table_id1-3-2-2-13-46" text:style-name="table">
              <text:p text:style-name="table_top"/>
              <table:table table:style-name="tgroup">
                <table:table-column table:style-name="id1-3-2-2-13-46-1-1"/>
                <table:table-column table:style-name="id1-3-2-2-13-46-1-2"/>
                <table:table-column table:style-name="id1-3-2-2-13-46-1-3"/>
                <table:table-column table:style-name="id1-3-2-2-13-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pervlakte t/m 20 m2</text:p>
                  </table:table-cell>
                  <table:table-cell table:style-name="entry" table:number-rows-spanned="1" table:number-columns-spanned="1">
                    <text:p text:style-name="table_al">bij een oppervlakte boven 20 m2 worden de tarieven   t/m 20 m2   verhoogd per 5 m2   of gedeelte daarvan m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5,49   </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0,93   </text:p>
                  </table:table-cell>
                  <table:table-cell table:style-name="entry" table:number-rows-spanned="1" table:number-columns-spanned="1">
                    <text:p text:style-name="table_al">€ 15,4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1,90</text:p>
                  </table:table-cell>
                  <table:table-cell table:style-name="entry" table:number-rows-spanned="1" table:number-columns-spanned="1">
                    <text:p text:style-name="table_al">€ 30,9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1 dag per week</text:p>
                  </table:table-cell>
                  <table:table-cell table:style-name="entry" table:number-rows-spanned="1" table:number-columns-spanned="1">
                    <text:p text:style-name="table_al">€ 489,26   </text:p>
                  </table:table-cell>
                  <table:table-cell table:style-name="entry" table:number-rows-spanned="1" table:number-columns-spanned="1">
                    <text:p text:style-name="table_al">€ 244,63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 meer dan 1 dag per week</text:p>
                  </table:table-cell>
                  <table:table-cell table:style-name="entry" table:number-rows-spanned="1" table:number-columns-spanned="1">
                    <text:p text:style-name="table_al">€ 734,00   </text:p>
                  </table:table-cell>
                  <table:table-cell table:style-name="entry" table:number-rows-spanned="1" table:number-columns-spanned="1">
                    <text:p text:style-name="table_al">€ 366,97   </text:p>
                  </table:table-cell>
                </table:table-row>
              </table:table>
              <text:p text:style-name="table_bottom"/>
            </text:section>
            <text:p text:style-name="al"> </text:p>
            <text:p text:style-name="al">
            <text:span text:style-name="nadrukvet">5. Brandstofpompstations</text:span>
          </text:p>
            <text:p text:style-name="al">het hebben van:</text:p>
            <text:list text:style-name="id1-3-2-2-13-50">
              <text:list-item text:style-override="id1-3-2-2-13-50-1">
                <text:number>a.</text:number>
                <text:p text:style-name="al">een brandstofpomp, persgastankzuil of oliepomp, per pomp of zuil per jaar:</text:p>
                <text:p text:style-name="al">1. voor een enkelvoudige pomp € 262,74</text:p>
                <text:p text:style-name="al">2. voor een meervoudige pomp € 658,57</text:p>
              </text:list-item>
              <text:list-item text:style-override="id1-3-2-2-13-50-2">
                <text:number>b.</text:number>
                <text:p text:style-name="al">een apparaat voor het afleveren van lucht en water, per jaar € 66,75</text:p>
              </text:list-item>
              <text:list-item text:style-override="id1-3-2-2-13-50-3">
                <text:number>c.</text:number>
                <text:p text:style-name="al">een olietank, deel uitmakende van een verwarmingsinstallatie, inclusief vulput en leidingen per jaar € 66,75</text:p>
              </text:list-item>
              <text:list-item text:style-override="id1-3-2-2-13-50-4">
                <text:number>d.</text:number>
                <text:p text:style-name="al">een brandstof- of olietank, voor zover niet genoemd onder c., per jaar €</text:p>
              </text:list-item>
              <text:list-item text:style-override="id1-3-2-2-13-50-5">
                <text:number>e.</text:number>
                <text:p text:style-name="al">een vulput, in verbinding staand met een brandstof- of olietank, als bedoeld onder d., per jaar € 32,64</text:p>
              </text:list-item>
              <text:list-item text:style-override="id1-3-2-2-13-50-6">
                <text:number>f.</text:number>
                <text:p text:style-name="al">bijbehorende leidingen per m1 of gedeelte daarvan per jaar € 1,56</text:p>
              </text:list-item>
            </text:list>
            <text:p text:style-name="al"/>
            <text:p text:style-name="al">
            <text:span text:style-name="nadrukvet">6. Bouwmaterialen</text:span>
          </text:p>
            <text:p text:style-name="al">het hebben van een loods, keet, afschutting, steiger of stelling, en voor het plaatsen van bouwmaterialen en gereedschappen buiten de keet bij bouwverrichtingen:</text:p>
            <text:p text:style-name="al"/>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ot en met 10 m2</text:p>
                  </table:table-cell>
                  <table:table-cell table:style-name="entry" table:number-rows-spanned="1" table:number-columns-spanned="1">
                    <text:p text:style-name="table_al">€ 10,29</text:p>
                  </table:table-cell>
                  <table:table-cell table:style-name="entry" table:number-rows-spanned="1" table:number-columns-spanned="1">
                    <text:p text:style-name="table_al">€ 30,93</text:p>
                  </table:table-cell>
                  <table:table-cell table:style-name="entry" table:number-rows-spanned="1" table:number-columns-spanned="1">
                    <text:p text:style-name="table_al">€ 185,81</text:p>
                  </table:table-cell>
                </table:table-row>
                <table:table-row table:style-name="row">
                  <table:table-cell table:style-name="entry" table:number-rows-spanned="1" table:number-columns-spanned="1">
                    <text:p text:style-name="table_al">Van 11 m2 t/m 25 m2</text:p>
                  </table:table-cell>
                  <table:table-cell table:style-name="entry" table:number-rows-spanned="1" table:number-columns-spanned="1">
                    <text:p text:style-name="table_al">€ 15,49</text:p>
                  </table:table-cell>
                  <table:table-cell table:style-name="entry" table:number-rows-spanned="1" table:number-columns-spanned="1">
                    <text:p text:style-name="table_al">€ 46,46</text:p>
                  </table:table-cell>
                  <table:table-cell table:style-name="entry" table:number-rows-spanned="1" table:number-columns-spanned="1">
                    <text:p text:style-name="table_al">€ 278,69</text:p>
                  </table:table-cell>
                </table:table-row>
                <table:table-row table:style-name="row">
                  <table:table-cell table:style-name="entry" table:number-rows-spanned="1" table:number-columns-spanned="1">
                    <text:p text:style-name="table_al">Van 26 m2 t/m 50 m2</text:p>
                  </table:table-cell>
                  <table:table-cell table:style-name="entry" table:number-rows-spanned="1" table:number-columns-spanned="1">
                    <text:p text:style-name="table_al">€ 25,83</text:p>
                  </table:table-cell>
                  <table:table-cell table:style-name="entry" table:number-rows-spanned="1" table:number-columns-spanned="1">
                    <text:p text:style-name="table_al">€ 77,44</text:p>
                  </table:table-cell>
                  <table:table-cell table:style-name="entry" table:number-rows-spanned="1" table:number-columns-spanned="1">
                    <text:p text:style-name="table_al">€ 464,54</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 25,83</text:p>
                  </table:table-cell>
                  <table:table-cell table:style-name="entry" table:number-rows-spanned="1" table:number-columns-spanned="1">
                    <text:p text:style-name="table_al">€ 77,44</text:p>
                  </table:table-cell>
                  <table:table-cell table:style-name="entry" table:number-rows-spanned="1" table:number-columns-spanned="1">
                    <text:p text:style-name="table_al"> </text:p>
                    <text:p text:style-name="table_al">€ 464,54</text:p>
                  </table:table-cell>
                </table:table-row>
              </table:table>
              <text:p text:style-name="table_bottom"/>
            </text:section>
            <text:p text:style-name="al"> </text:p>
            <text:p text:style-name="al">
            <text:span text:style-name="nadrukvet">7. Kabels en leidingen</text:span>
          </text:p>
            <text:p text:style-name="al">het hebben van antennedraden, geleidingen, kabels, leidingen of buizen per m1 of een gedeelte daarvan:</text:p>
            <text:p text:style-name="al">a. per jaar € 1,93</text:p>
            <text:p text:style-name="al">  </text:p>
            <text:p text:style-name="al">Behorende bij raadsbesluit van  13 december 2016.</text:p>
            <text:p text:style-name="al"> </text:p>
            <text:p text:style-name="al">De griffier,                               </text:p>
            <text:p text:style-name="al"> </text:p>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324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 gemeente Slie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2</meta:user-defined>
    <meta:user-defined meta:name="OVERHEIDop.GmbID/DC.identifier">gmb-2017-3242</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versieInformatie"/>
  </office:meta>
</office:document-meta>
</file>