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Molenweg 2 t/m 10 te Burgum kappen 3 eiken</text:p>
      <text:section text:name="zakelijke-mededeling_id1-3-2" text:style-name="zakelijke-mededeling">
        <text:section text:name="zakelijke-mededeling-tekst_id1-3-2-1" text:style-name="zakelijke-mededeling-tekst">
          <text:section text:name="tekst_id1-3-2-1-1" text:style-name="tekst">
            <text:p text:style-name="common-al">ter hoogte van Molenweg 2 t/m 10 te Burgum</text:p>
            <text:p text:style-name="common-al">Z-HZ_WABO-2017-0200    Olo: 2795908</text:p>
            <text:p text:style-name="common-al">kappen 3 eiken</text:p>
            <text:p text:style-name="common-al">Datum ontvangst: 09 februari 2017</text:p>
            <text:p text:style-name="common-al">Datum besluit: 21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Molenweg 2 t/m 10 te Burgum kappen 3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19</meta:user-defined>
    <meta:user-defined meta:name="OVERHEIDop.GmbID/DC.identifier">gmb-2017-32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E 6</meta:user-defined>
    <meta:user-defined meta:name="OVERHEIDop.woonplaats">Burgum</meta:user-defined>
    <meta:user-defined meta:name="OVERHEIDop.straatnaam">Mol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83 578832</meta:user-defined>
    <meta:user-defined meta:name="OVERHEIDop.versieInformatie"/>
  </office:meta>
</office:document-meta>
</file>