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01 februari 2017 op grond van art 2.22 wet Basisregistratie Personen (BRP) de adresgegevens van onderstaande persoon naar een onbekend land op te nemen in de BRP. Uit onderzoek is gebleken dat betrokkene niet meer woont op het adres waar hij volgens de BRP staat ingeschreven.</text:p>
            <text:p text:style-name="common-al">Geslachtsnaam en voorletters   Geboortedatum</text:p>
            <text:p text:style-name="common-al">Rękorajski, J.M.    20-10-1982</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41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17</meta:user-defined>
    <meta:user-defined meta:name="OVERHEIDop.GmbID/DC.identifier">gmb-2017-32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