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alendrieseweg 256,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23 december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Valendrieseweg 256, 6603 AD Wijchen</text:span>
            <text:span text:style-name="nadrukvet">, </text:span>
            <text:span text:style-name="nadrukvet">het </text:span>
            <text:span text:style-name="nadrukvet">afwijken van het bestemmingsplan in verband met het overschrijden van de maximale inhoudsmaat van de woning, de oppervlakte van de kelder en de molenbiotoop</text:span>
            <text:span text:style-name="nadrukvet">, het bouwen van een woning en het aanleggen van een uitrit</text:span>
            <text:span text:style-name="nadrukvet">,</text:span>
            <text:span text:style-name="nadrukvet"> 24 februari</text:span>
            <text:span text:style-name="nadrukvet"> 2017</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241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1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1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Valendrieseweg 256,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2411</meta:user-defined>
    <meta:user-defined meta:name="OVERHEIDop.GmbID/DC.identifier">gmb-2017-324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D 256</meta:user-defined>
    <meta:user-defined meta:name="OVERHEIDop.woonplaats">Wijchen</meta:user-defined>
    <meta:user-defined meta:name="OVERHEIDop.straatnaam">Valendrie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097 423820</meta:user-defined>
    <meta:user-defined meta:name="OVERHEIDop.versieInformatie"/>
  </office:meta>
</office:document-meta>
</file>