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laan 13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Eslaan 13A, 1404 EE Bussum</text:p>
            <text:p text:style-name="common-al">Kappen esdoorn voortuin woning (herplant)</text:p>
            <text:p text:style-name="common-al">28-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6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4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laan 13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1</meta:user-defined>
    <meta:user-defined meta:name="OVERHEIDop.GmbID/DC.identifier">gmb-2017-3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E 13a</meta:user-defined>
    <meta:user-defined meta:name="OVERHEIDop.woonplaats">Bussum</meta:user-defined>
    <meta:user-defined meta:name="OVERHEIDop.straatnaam">E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92 476648</meta:user-defined>
    <meta:user-defined meta:name="OVERHEIDop.versieInformatie"/>
  </office:meta>
</office:document-meta>
</file>