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2 april 2017, wijk Oud Rochdal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februari 2017 is een vergunning verleend voor een buurtrommelmarkt op 2 april 2017 in de wijk Oud Rochdal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4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2 april 2017, wijk Oud Rochdal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08</meta:user-defined>
    <meta:user-defined meta:name="OVERHEIDop.GmbID/DC.identifier">gmb-2017-324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Bleker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5 515428</meta:user-defined>
    <meta:user-defined meta:name="OVERHEIDop.versieInformatie"/>
  </office:meta>
</office:document-meta>
</file>