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ote Markt 21, 9712 HR Groningen – wijziging gevels ten behoeve supermarkt (legalisatie) (17-02-2017, 20167331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40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0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0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ote Markt 21, 9712 HR Groningen – wijziging gevels ten behoeve supermarkt (legalisatie) (17-02-2017, 2016733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400</meta:user-defined>
    <meta:user-defined meta:name="OVERHEIDop.GmbID/DC.identifier">gmb-2017-32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R 21</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76 582016</meta:user-defined>
    <meta:user-defined meta:name="OVERHEIDop.versieInformatie"/>
  </office:meta>
</office:document-meta>
</file>