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Misterstraat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onument</text:p>
            <text:p text:style-name="common-al">Locatie: Misterstraat 20, zaaknummer 128973</text:p>
            <text:p text:style-name="common-al">Voor: oprichten antenne opstelpunt in de kerktoren t.b.v. mobiele telecommunicatie, datum besluit:  24-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239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Mister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2394</meta:user-defined>
    <meta:user-defined meta:name="OVERHEIDop.GmbID/DC.identifier">gmb-2017-3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W 18</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92 443385</meta:user-defined>
    <meta:user-defined meta:name="OVERHEIDop.versieInformatie"/>
  </office:meta>
</office:document-meta>
</file>