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1, 9712 HN Groningen – verplaatsen borstbeeld 'carl von rabenhaubt' locatie stadhuis naar gevel 'goudkantoor' (20-02-2017, 2016728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1, 9712 HN Groningen – verplaatsen borstbeeld 'carl von rabenhaubt' locatie stadhuis naar gevel 'goudkantoor' (20-02-2017, 201672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93</meta:user-defined>
    <meta:user-defined meta:name="OVERHEIDop.GmbID/DC.identifier">gmb-2017-3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