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Leliestraat 133, 9712 ST Groningen – vellen 1 boom (16-02-2017, 2017701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Leliestraat 133, 9712 ST Groningen – vellen 1 boom (16-02-2017, 201770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91</meta:user-defined>
    <meta:user-defined meta:name="OVERHEIDop.GmbID/DC.identifier">gmb-2017-32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T 133</meta:user-defined>
    <meta:user-defined meta:name="OVERHEIDop.woonplaats">Groningen</meta:user-defined>
    <meta:user-defined meta:name="OVERHEIDop.straatnaam">Grote L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6 582219</meta:user-defined>
    <meta:user-defined meta:name="OVERHEIDop.versieInformatie"/>
  </office:meta>
</office:document-meta>
</file>