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aaf Adolfstraat 73, 9717 ED Groningen – vellen 3 bomen (21-02-2017, 20177012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38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8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8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aaf Adolfstraat 73, 9717 ED Groningen – vellen 3 bomen (21-02-2017, 2017701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388</meta:user-defined>
    <meta:user-defined meta:name="OVERHEIDop.GmbID/DC.identifier">gmb-2017-32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ED 73</meta:user-defined>
    <meta:user-defined meta:name="OVERHEIDop.woonplaats">Groningen</meta:user-defined>
    <meta:user-defined meta:name="OVERHEIDop.straatnaam">Graaf Adolf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18 582262</meta:user-defined>
    <meta:user-defined meta:name="OVERHEIDop.versieInformatie"/>
  </office:meta>
</office:document-meta>
</file>