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PUBLICATIE: </text:p>
      <text:section text:name="zakelijke-mededeling_id1-3-2" text:style-name="zakelijke-mededeling">
        <text:section text:name="zakelijke-mededeling-tekst_id1-3-2-1" text:style-name="zakelijke-mededeling-tekst">
          <text:section text:name="tekst_id1-3-2-1-1" text:style-name="tekst">
            <text:p text:style-name="common-al">Staatscourant, digitaal Gemeenteblad (Brummense berichten) + Regiobode / GemeenteThuis </text:p>
            <text:p text:style-name="common-al">d.d. 1 maart 2017</text:p>
            <text:p text:style-name="tussenkopcur">
            <text:span text:style-name="nadrukvet">Gemeente Brummen - Gewijzigd vastgesteld bestemmingsplan </text:span>
            <text:span text:style-name="nadrukvet">“</text:span>
            <text:span text:style-name="nadrukvet">Gasleiding buitengebied noordoost Brummen</text:span>
            <text:span text:style-name="nadrukvet">”</text:span>
          </text:p>
            <text:p text:style-name="common-al">Het college van burgemeester en wethouders van de Gemeente Brummen maakt, op grond van artikel 3.8 van de Wet ruimtelijke ordening, bekend dat met ingang van donderdag 2 maart 2017 gedurende zes weken het gewijzigd vastgestelde bestemmingsplan “Gasleiding buitengebied noordoost Brummen”, NL.IMRO.0213.BPBG700050-va01 ter inzage ligt.</text:p>
            <text:p text:style-name="common-al">Het bestemmingsplan betreft een bestemmingsplanherziening. Het doel van dit bestemmingsplan is het planologisch mogelijk maken van de verlegging van de gasleiding (N 559-20) ten behoeve van de aanleg van een nieuwe rondweg nabij Zutphen. In dit geval betekent dit dat de nieuwe gasleiding wordt aangelegd op grotere diepte om een veiligere ligging te garanderen. Het plangebied voor de te verleggen gasleiding ligt in de gemeenten Zutphen en Brummen. Het zuidelijke gedeelte van het plangebied is in de gemeente Brummen is gelegen.</text:p>
            <text:p text:style-name="common-al">Het betreft de gronden die kadastraal bekend zijn als Brummen (BMN01), sectie O, nummers 102, 151, 153, 144, 269 en 270.</text:p>
            <text:p text:style-name="tussenkopcur">
            <text:span text:style-name="nadrukvet">Wijzigingen</text:span>
          </text:p>
            <text:p text:style-name="common-al">Het ontwerpbestemmingsplan is tekstueel op enkele ondergeschikte onderdelen gewijzigd. Verder was niet de meest recente versie van het rapport “Archeologisch bureau en booronderzoek” aangeleverd waardoor enkele aanpassingen daarin niet waren meegenomen. De meest recente versie van dit rapport, dat op inhoud gelijk is aan de bij het ontwerpbestemmingsplan opgenomen versie, is als bijlage 3 bij de toelichting van het gewijzigd vastgestelde bestemmingsplan opgenomen.</text:p>
            <text:p text:style-name="tussenkopcur">
            <text:span text:style-name="nadrukvet">Inzage</text:span>
          </text:p>
            <text:p text:style-name="common-al">
            <text:span text:style-name="nadrukcur">Analoog</text:span>
          </text:p>
            <text:p text:style-name="common-al">Het vastgestelde bestemmingsplan met bijbehorende stukken, liggen vanaf donderdag 2 maart 2017 tot en met woensdag 12 april 2017, tijdens openingstijden, ter inzage bij de publieksbalie van het gemeentehuis (Engelenburgerlaan 31, Brummen). </text:p>
            <text:p text:style-name="common-al">
            <text:span text:style-name="nadrukcur">Digitaal</text:span>
          </text:p>
            <text:p text:style-name="common-al">Het gewijzigd vastgestelde bestemmingsplan is tevens digitaal in te zien op de gemeentelijke website www.brummen.nl (onder Wonen en Leven/Bestemmingsplannen/Bestemmingsplannen in procedure) en op www.ruimtelijkeplannen.nl via onderstaande link:</text:p>
            <text:p text:style-name="common-al">De bronbestanden van het gewijzigd vastgestelde bestemmingsplan zijn beschikbaar gesteld op:</text:p>
            <text:p text:style-name="tussenkopcur">
            <text:span text:style-name="nadrukvet">Beroep </text:span>
          </text:p>
            <text:p text:style-name="common-al">Van 2 maart 2017 tot en met 12 april 2017 kan tegen het vastgestelde bestemmingsplan beroep worden ingediend door: </text:p>
            <text:list text:style-name="id1-3-2-1-1-17">
              <text:list-item text:style-override="id1-3-2-1-1-17-1">
                <text:number>-</text:number>
                <text:p text:style-name="al">belanghebbenden die tijdig hun zienswijze bij de gemeente naar voren hebben gebracht;</text:p>
              </text:list-item>
              <text:list-item text:style-override="id1-3-2-1-1-17-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7-3">
                <text:number>-</text:number>
                <text:p text:style-name="al">belanghebbenden kunnen tegen de gewijzigde vastgestelde onderdelen van het bestemmingsplan kan beroep instell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kunt u contact opnemen met de heer M. (Matthijs) Harkema, adviseur RO procedures, via telefoonnummer (0575) 568 507 of per mail op m.harkema@brumm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238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8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8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87</meta:user-defined>
    <meta:user-defined meta:name="OVERHEIDop.GmbID/DC.identifier">gmb-2017-32387</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5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SJ</meta:user-defined>
    <meta:user-defined meta:name="OVERHEIDop.woonplaats">Eerbeek</meta:user-defined>
    <meta:user-defined meta:name="OVERHEIDop.straatnaam">Hazelworm</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0474 458159</meta:user-defined>
    <meta:user-defined meta:name="OVERHEIDop.versieInformatie"/>
  </office:meta>
</office:document-meta>
</file>