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altadaheerd 14, 9737 HA Groningen – plaatsen dakkapel (17-02-2017, 2016731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38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altadaheerd 14, 9737 HA Groningen – plaatsen dakkapel (17-02-2017, 201673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80</meta:user-defined>
    <meta:user-defined meta:name="OVERHEIDop.GmbID/DC.identifier">gmb-2017-3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A 14</meta:user-defined>
    <meta:user-defined meta:name="OVERHEIDop.woonplaats">Groningen</meta:user-defined>
    <meta:user-defined meta:name="OVERHEIDop.straatnaam">Jalta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3 585636</meta:user-defined>
    <meta:user-defined meta:name="OVERHEIDop.versieInformatie"/>
  </office:meta>
</office:document-meta>
</file>