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van de draagvlakmeting BIZ-Lars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besluit</text:p>
            <text:p text:style-name="common-al">Nummer: 170000678</text:p>
            <text:p text:style-name="common-al">Het college van de gemeente Lelystad,</text:p>
            <text:p text:style-name="common-al">B E S L U I T:</text:p>
            <text:p text:style-name="common-al">De uitslag van de draagvlakmeting BIZ-Larserpoort vast te stellen op basis van de door de notaris opgemaakte akte en te concluderen dat er voldoende draagvlak is voor de inwerkingtreding van de Verordening BIZ-Larserpoort Lelystad 2017. </text:p>
            <text:p text:style-name="common-al">Lelystad, 21 februari 2017.</text:p>
            <text:p text:style-name="common-al">Het college van de gemeente Lelystad, </text:p>
            <text:p text:style-name="last-al">de secretaris, 					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323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lag van de draagvlakmeting BIZ-Larser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78</meta:user-defined>
    <meta:user-defined meta:name="OVERHEIDop.GmbID/DC.identifier">gmb-2017-32378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op.referentienummer">17000067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